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 Antiqua" svg:font-family="&quot;Book Antiqua&quot;"/>
    <style:font-face style:name="Calibri" svg:font-family="Calibri"/>
    <style:font-face style:name="Arial" svg:font-family="Arial"/>
    <style:font-face style:name="Agrofont" svg:font-family="Agrofon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groFont" style:font-name-asian="AgroFont" style:font-name-complex="AgroFon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groFont" style:font-name-asian="AgroFont" style:font-name-complex="AgroFont"/>
    </style:style>
    <style:style style:name="ce13" style:family="table-cell" style:parent-style-name="Standaard_32_2" style:data-style-name="N0">
      <style:table-cell-properties style:vertical-align="automatic" fo:background-color="#92D050" style:cell-protect="protected"/>
      <style:text-properties fo:color="#000000" style:font-name="AgroFont" style:font-name-asian="AgroFont" style:font-name-complex="AgroFont"/>
    </style:style>
    <style:style style:name="ce14" style:family="table-cell" style:parent-style-name="Standaard_32_2" style:data-style-name="N0">
      <style:table-cell-properties style:vertical-align="automatic" fo:background-color="#FFFF00" style:cell-protect="protected"/>
      <style:text-properties fo:color="#000000" style:font-name="AgroFont" style:font-name-asian="AgroFont" style:font-name-complex="AgroFon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grofont" style:font-name-asian="Agrofont" style:font-name-complex="Agrofon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fo:color="#00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4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rmat_CRO" table:style-name="ta1" table:print-ranges="Format_CRO.A2:Format_CRO.I1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6" table:default-cell-style-name="ce1"/>
        <table:table-column table:style-name="co6" table:default-cell-style-name="ce16"/>
        <table:table-column table:style-name="co7" table:number-columns-repeated="6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7" table:number-rows-spanned="1" table:style-name="ce37">
            <text:p>Terugkoppeling CRO-voorwaarde</text:p>
          </table:table-cell>
          <table:covered-table-cell table:number-columns-repeated="6"/>
          <table:table-cell table:number-columns-repeated="16377" table:style-name="ce17"/>
        </table:table-row>
        <table:table-row table:style-name="ro2">
          <table:table-cell office:value-type="string" table:style-name="ce16">
            <text:p>Naam instelling:</text:p>
          </table:table-cell>
          <table:table-cell table:number-columns-spanned="2" table:number-rows-spanned="1" table:style-name="ce46"/>
          <table:covered-table-cell/>
          <table:table-cell table:style-name="ce16"/>
          <table:table-cell office:value-type="string" table:style-name="ce9">
            <text:p>Periode waar terugkoppeling<text:s/></text:p>
            <text:p>betrekking op heeft:</text:p>
          </table:table-cell>
          <table:table-cell table:style-name="ce36"/>
          <table:table-cell table:style-name="ce20"/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office:value-type="string" table:style-name="ce16">
            <text:p>Deelnemernummer:</text:p>
          </table:table-cell>
          <table:table-cell table:number-columns-spanned="2" table:number-rows-spanned="1" table:style-name="ce45"/>
          <table:covered-table-cell/>
          <table:table-cell table:style-name="ce2"/>
          <table:table-cell table:number-columns-repeated="2" table:style-name="ce16"/>
          <table:table-cell table:style-name="ce1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3">
            <text:p>Terugkoppeling betreft:</text:p>
          </table:table-cell>
          <table:table-cell table:number-columns-spanned="2" table:number-rows-spanned="1" table:style-name="ce45"/>
          <table:covered-table-cell/>
          <table:table-cell table:style-name="ce2"/>
          <table:table-cell office:value-type="string" table:style-name="ce4">
            <text:p>Titel project:</text:p>
          </table:table-cell>
          <table:table-cell table:style-name="ce8"/>
          <table:table-cell table:style-name="ce5"/>
          <table:table-cell table:style-name="ce16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5" table:style-name="ce16"/>
          <table:table-cell table:style-name="ce2"/>
          <table:table-cell table:style-name="ce1"/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9">
            <text:p>Titel Bijlage Dierproeven</text:p>
          </table:table-cell>
          <table:table-cell office:value-type="string" table:number-columns-spanned="1" table:number-rows-spanned="2" table:style-name="ce50">
            <text:p>Diersoort</text:p>
          </table:table-cell>
          <table:table-cell office:value-type="string" table:number-columns-spanned="1" table:number-rows-spanned="2" table:style-name="ce50">
            <text:p>Aantal</text:p>
          </table:table-cell>
          <table:table-cell office:value-type="string" table:number-columns-spanned="1" table:number-rows-spanned="2" table:style-name="ce50">
            <text:p>Ongerief</text:p>
          </table:table-cell>
          <table:table-cell office:value-type="string" table:number-columns-spanned="1" table:number-rows-spanned="2" table:style-name="ce50">
            <text:p>Titel studie</text:p>
          </table:table-cell>
          <table:table-cell office:value-type="string" table:number-columns-spanned="6" table:number-rows-spanned="1" table:style-name="ce48">
            <text:p>Terugkoppeling volgens de voorwaarde in de vergunning</text:p>
          </table:table-cell>
          <table:covered-table-cell table:number-columns-repeated="5"/>
          <table:table-cell table:number-columns-repeated="3" table:style-name="ce2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erugkoppeling 1:<text:s/></text:p>
          </table:table-cell>
          <table:table-cell office:value-type="string" table:style-name="ce23">
            <text:p>Terugkoppeling 2:<text:s/></text:p>
          </table:table-cell>
          <table:table-cell office:value-type="string" table:style-name="ce23">
            <text:p>Terugkoppeling 3:<text:s/></text:p>
          </table:table-cell>
          <table:table-cell office:value-type="string" table:style-name="ce23">
            <text:p>Terugkoppeling 4:<text:s/></text:p>
          </table:table-cell>
          <table:table-cell office:value-type="string" table:style-name="ce23">
            <text:p>Terugkoppeling 5:<text:s/></text:p>
          </table:table-cell>
          <table:table-cell office:value-type="string" table:style-name="ce24">
            <text:p>Terugkoppeling 6: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25"/>
          <table:table-cell table:style-name="ce29"/>
          <table:table-cell table:style-name="ce30"/>
          <table:table-cell table:number-columns-repeated="2" table:style-name="ce29"/>
          <table:table-cell table:number-columns-repeated="3" table:style-name="ce26"/>
          <table:table-cell table:style-name="ce33"/>
          <table:table-cell table:style-name="ce26"/>
          <table:table-cell table:style-name="ce34"/>
          <table:table-cell table:number-columns-repeated="16373" table:style-name="ce31"/>
        </table:table-row>
        <table:table-row table:number-rows-repeated="7" table:style-name="ro6">
          <table:table-cell table:style-name="ce25"/>
          <table:table-cell table:style-name="ce26"/>
          <table:table-cell table:style-name="ce30"/>
          <table:table-cell table:number-columns-repeated="5" table:style-name="ce26"/>
          <table:table-cell table:style-name="ce33"/>
          <table:table-cell table:style-name="ce26"/>
          <table:table-cell table:style-name="ce34"/>
          <table:table-cell table:number-columns-repeated="16373" table:style-name="ce31"/>
        </table:table-row>
        <table:table-row table:style-name="ro6">
          <table:table-cell table:style-name="ce27"/>
          <table:table-cell table:style-name="ce28"/>
          <table:table-cell table:style-name="ce32"/>
          <table:table-cell table:number-columns-repeated="7" table:style-name="ce28"/>
          <table:table-cell table:style-name="ce35"/>
          <table:table-cell table:number-columns-repeated="16373" table:style-name="ce31"/>
        </table:table-row>
        <table:table-row table:style-name="ro6">
          <table:table-cell table:number-columns-repeated="2" table:style-name="ce16"/>
          <table:table-cell table:number-columns-repeated="2" table:style-name="ce18"/>
          <table:table-cell table:number-columns-repeated="5" table:style-name="ce10"/>
          <table:table-cell table:number-columns-repeated="16375" table:style-name="ce1"/>
        </table:table-row>
        <table:table-row table:style-name="ro7">
          <table:table-cell table:number-columns-repeated="2" table:style-name="ce7"/>
          <table:table-cell table:number-columns-repeated="7" table:style-name="ce6"/>
          <table:table-cell table:number-columns-repeated="16375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Codes" table:style-name="ta2">
        <table:table-column table:style-name="co9" table:default-cell-style-name="ce11"/>
        <table:table-column table:style-name="co10" table:default-cell-style-name="ce12"/>
        <table:table-column table:style-name="co11" table:default-cell-style-name="ce11"/>
        <table:table-column table:style-name="co9" table:default-cell-style-name="ce11"/>
        <table:table-column table:style-name="co10" table:default-cell-style-name="ce11"/>
        <table:table-column table:style-name="co12" table:default-cell-style-name="ce11"/>
        <table:table-column table:style-name="co9" table:default-cell-style-name="ce11"/>
        <table:table-column table:style-name="co10" table:default-cell-style-name="ce11"/>
        <table:table-column table:style-name="co12" table:default-cell-style-name="ce11"/>
        <table:table-column table:style-name="co9" table:default-cell-style-name="ce11"/>
        <table:table-column table:style-name="co10" table:default-cell-style-name="ce11"/>
        <table:table-column table:style-name="co12" table:default-cell-style-name="ce11"/>
        <table:table-column table:style-name="co9" table:default-cell-style-name="ce11"/>
        <table:table-column table:style-name="co10" table:default-cell-style-name="ce11"/>
        <table:table-column table:style-name="co12" table:default-cell-style-name="ce11"/>
        <table:table-column table:style-name="co8" table:number-columns-repeated="16369" table:default-cell-style-name="ce11"/>
        <table:table-row table:style-name="ro7">
          <table:table-cell office:value-type="string" table:style-name="ce11">
            <text:p>KOLOM 1</text:p>
          </table:table-cell>
          <table:table-cell table:number-columns-spanned="2" table:number-rows-spanned="1" table:style-name="ce47"/>
          <table:covered-table-cell/>
          <table:table-cell office:value-type="string" table:style-name="ce11">
            <text:p>KOLOM 3</text:p>
          </table:table-cell>
          <table:table-cell table:number-columns-repeated="5" table:style-name="ce11"/>
          <table:table-cell office:value-type="string" table:style-name="ce11">
            <text:p>KOLOM 7</text:p>
          </table:table-cell>
          <table:table-cell table:number-columns-repeated="2" table:style-name="ce11"/>
          <table:table-cell office:value-type="string" table:style-name="ce11">
            <text:p>KOLOM 14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Bijzonderheid dier</text:p>
          </table:table-cell>
          <table:table-cell office:value-type="string" table:style-name="ce12">
            <text:p>Code</text:p>
          </table:table-cell>
          <table:table-cell table:style-name="ce11"/>
          <table:table-cell office:value-type="string" table:style-name="ce11">
            <text:p>Herkomst dieren (geboorteplaats) en hergebruik</text:p>
          </table:table-cell>
          <table:table-cell office:value-type="string" table:style-name="ce11">
            <text:p>Code</text:p>
          </table:table-cell>
          <table:table-cell table:style-name="ce11"/>
          <table:table-cell office:value-type="string" table:style-name="ce11">
            <text:p>Doel van de proef</text:p>
          </table:table-cell>
          <table:table-cell office:value-type="string" table:style-name="ce11">
            <text:p>code</text:p>
          </table:table-cell>
          <table:table-cell table:style-name="ce11"/>
          <table:table-cell office:value-type="string" table:style-name="ce11">
            <text:p>Wettelijke bepalingen<text:s text:c="2"/></text:p>
          </table:table-cell>
          <table:table-cell office:value-type="string" table:style-name="ce11">
            <text:p>Code</text:p>
          </table:table-cell>
          <table:table-cell table:style-name="ce11"/>
          <table:table-cell office:value-type="string" table:style-name="ce11">
            <text:p>Onderzoeksplan/Protocol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Dier anders dan B, C en D (gewoon dier, behalve alle apensoorten)</text:p>
          </table:table-cell>
          <table:table-cell office:value-type="float" office:value="1" table:style-name="ce12">
            <text:p>1</text:p>
          </table:table-cell>
          <table:table-cell table:style-name="ce11"/>
          <table:table-cell office:value-type="string" table:style-name="ce11">
            <text:p>Hergebruikt…(inclusief NHP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Bescherming van het milieu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string" table:style-name="ce11">
            <text:p>Geen wettelijke bepaling<text:s/>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1">
            <text:p>Genetisch gemodificeerd dier <text:s/>(zonder pathologisch fenotype)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11">
            <text:p>Geregistreerd fok- of afleveringsbedrijf in de EU (geen apen)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Bescherming van diersoorten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string" table:style-name="ce11">
            <text:p>Wetgeving ter handhaving van EU- voorschriften)<text:s/>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KOLOM 15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Genetisch gemodificeerd met ongerief (pathologisch fenotype</text:p>
          </table:table-cell>
          <table:table-cell office:value-type="float" office:value="3" table:style-name="ce12">
            <text:p>3</text:p>
          </table:table-cell>
          <table:table-cell table:style-name="ce11"/>
          <table:table-cell office:value-type="string" table:style-name="ce11">
            <text:p>Niet geregistreerd fok- of afleveringsbedrijf in de EU (geen apen)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Onderwijs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string" table:style-name="ce11">
            <text:p>Wetgeving alleen nationale voorschriften (in de EU)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Specificatie andere diersoort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Dier afkomstig uit de wilde fauna…behalve aap</text:p>
          </table:table-cell>
          <table:table-cell office:value-type="float" office:value="4" table:style-name="ce12">
            <text:p>4</text:p>
          </table:table-cell>
          <table:table-cell table:style-name="ce11"/>
          <table:table-cell office:value-type="string" table:style-name="ce11">
            <text:p>In de rest van Europa (geen apen)<text:s/>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1">
            <text:p>Forensisch onderzoek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string" table:style-name="ce11">
            <text:p>Wetgeving alleen ter handhaving van niet EU- voorschriften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2">
            <text:p>Dierproef in vrije veld behalve aap</text:p>
          </table:table-cell>
          <table:table-cell office:value-type="float" office:value="5" table:style-name="ce12">
            <text:p>5</text:p>
          </table:table-cell>
          <table:table-cell table:style-name="ce11"/>
          <table:table-cell office:value-type="string" table:style-name="ce11">
            <text:p>Elders ter wereld geboren (geen apen)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11">
            <text:p>Fok met ongerief, niet gebruikt in d.p.</text:p>
          </table:table-cell>
          <table:table-cell office:value-type="float" office:value="44" table:style-name="ce11">
            <text:p>44</text:p>
          </table:table-cell>
          <table:table-cell table:number-columns-repeated="4" table:style-name="ce11"/>
          <table:table-cell office:value-type="string" table:style-name="ce11">
            <text:p>KOLOM 16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NHP FO</text:p>
          </table:table-cell>
          <table:table-cell office:value-type="float" office:value="6" table:style-name="ce12">
            <text:p>6</text:p>
          </table:table-cell>
          <table:table-cell table:style-name="ce11"/>
          <table:table-cell office:value-type="string" table:style-name="ce11">
            <text:p>In de EU (inclusief Nederland) bij een geregistreerde fokker geboren apen<text:s/>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office:value-type="string" table:style-name="ce11">
            <text:p>KOLOM 8</text:p>
          </table:table-cell>
          <table:table-cell table:number-columns-repeated="2" table:style-name="ce11"/>
          <table:table-cell office:value-type="string" table:style-name="ce11">
            <text:p>Specificatie andere geboorteplaats apen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NHP F1</text:p>
          </table:table-cell>
          <table:table-cell office:value-type="float" office:value="7" table:style-name="ce12">
            <text:p>7</text:p>
          </table:table-cell>
          <table:table-cell table:style-name="ce11"/>
          <table:table-cell office:value-type="string" table:style-name="ce11">
            <text:p>In rest van Europa geboren apen<text:s/>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string" table:style-name="ce11">
            <text:p>Gereguleerde productie</text:p>
          </table:table-cell>
          <table:table-cell table:number-columns-repeated="2" table:style-name="ce11"/>
          <table:table-cell office:value-type="string" table:style-name="ce11">
            <text:p>Toxiciteitonderzoek en ander wettelijk veiligheidsonderzoek</text:p>
          </table:table-cell>
          <table:table-cell office:value-type="string" table:style-name="ce11">
            <text:p>code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1">
            <text:p>NHP F2 of groter</text:p>
          </table:table-cell>
          <table:table-cell office:value-type="float" office:value="8" table:style-name="ce12">
            <text:p>8</text:p>
          </table:table-cell>
          <table:table-cell table:style-name="ce11"/>
          <table:table-cell office:value-type="string" table:style-name="ce11">
            <text:p>In Azië geboren apen<text:s/>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string" table:style-name="ce11">
            <text:p>WV/RP Bloedproducten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string" table:style-name="ce11">
            <text:p>Geen Tox/WV onderzoek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KOLOM 17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NHP zichzelf in stand houdende kolonie</text:p>
          </table:table-cell>
          <table:table-cell office:value-type="float" office:value="9" table:style-name="ce12">
            <text:p>9</text:p>
          </table:table-cell>
          <table:table-cell table:style-name="ce11"/>
          <table:table-cell office:value-type="string" table:style-name="ce11">
            <text:p>In Amerika geboren apen<text:s/>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string" table:style-name="ce11">
            <text:p>WV/RP Monoclonalen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string" table:style-name="ce11">
            <text:p>Tox/WV Geneesmiddelen voor de mens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Specificatie ander Tox-onderzoek</text:p>
          </table:table-cell>
          <table:table-cell table:number-columns-repeated="16371"/>
        </table:table-row>
        <table:table-row table:style-name="ro8">
          <table:table-cell table:style-name="ce11"/>
          <table:table-cell table:style-name="ce12"/>
          <table:table-cell table:style-name="ce11"/>
          <table:table-cell office:value-type="string" table:style-name="ce11">
            <text:p>In Afrika geboren apen<text:s/>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string" table:style-name="ce11">
            <text:p>WV/RP Overig*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string" table:style-name="ce11">
            <text:p>Tox/WV Diergeneesmiddelen en residuen daarvan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1">
            <text:p>KOLOM 2</text:p>
          </table:table-cell>
          <table:table-cell table:style-name="ce12"/>
          <table:table-cell table:style-name="ce11"/>
          <table:table-cell office:value-type="string" table:style-name="ce11">
            <text:p>Elders* ter wereld geboren apen<text:s/></text:p>
          </table:table-cell>
          <table:table-cell office:value-type="float" office:value="11" table:style-name="ce11">
            <text:p>11</text:p>
          </table:table-cell>
          <table:table-cell table:number-columns-repeated="4" table:style-name="ce11"/>
          <table:table-cell office:value-type="string" table:style-name="ce11">
            <text:p>Tox/WV Medische hulpmiddelen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1">
            <text:p>Diersoort<text:s/></text:p>
          </table:table-cell>
          <table:table-cell office:value-type="string" table:style-name="ce12">
            <text:p>Code</text:p>
          </table:table-cell>
          <table:table-cell table:number-columns-repeated="4" table:style-name="ce11"/>
          <table:table-cell office:value-type="string" table:style-name="ce11">
            <text:p>Kwaliteitscontrole</text:p>
          </table:table-cell>
          <table:table-cell table:number-columns-repeated="2" table:style-name="ce11"/>
          <table:table-cell office:value-type="string" table:style-name="ce11">
            <text:p>Tox/WV Industriële chemicaliën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3">
            <text:p>Muizen<text:s/></text:p>
          </table:table-cell>
          <table:table-cell office:value-type="float" office:value="1" table:style-name="ce13">
            <text:p>1</text:p>
          </table:table-cell>
          <table:table-cell table:style-name="ce11"/>
          <table:table-cell office:value-type="string" table:style-name="ce11">
            <text:p>KOLOM 4</text:p>
          </table:table-cell>
          <table:table-cell table:number-columns-repeated="2" table:style-name="ce11"/>
          <table:table-cell office:value-type="string" table:style-name="ce11">
            <text:p>WV/QC Batch Safety Testing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string" table:style-name="ce11">
            <text:p>Tox/WV Plantenbeschermende producten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3">
            <text:p>Ratten<text:s/></text:p>
          </table:table-cell>
          <table:table-cell office:value-type="float" office:value="2" table:style-name="ce13">
            <text:p>2</text:p>
          </table:table-cell>
          <table:table-cell table:style-name="ce11"/>
          <table:table-cell office:value-type="string" table:style-name="ce11">
            <text:p>Het aantal bij proeven betrokken dieren</text:p>
          </table:table-cell>
          <table:table-cell table:number-columns-repeated="2" table:style-name="ce11"/>
          <table:table-cell office:value-type="string" table:style-name="ce11">
            <text:p>WV/QC Pyrogeniteitstesten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string" table:style-name="ce11">
            <text:p>Tox/WV Biociden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11"/>
        </table:table-row>
        <table:table-row table:style-name="ro8">
          <table:table-cell office:value-type="string" table:style-name="ce13">
            <text:p>Cavia's<text:s/>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1"/>
          <table:table-cell office:value-type="string" table:style-name="ce11">
            <text:p>WV/QC Batch Potency Testing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string" table:style-name="ce11">
            <text:p>Tox/WV Voeding incl. Contactmaterialen</text:p>
          </table:table-cell>
          <table:table-cell office:value-type="float" office:value="8" table:style-name="ce11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ongoolse gerbils<text:s/></text:p>
          </table:table-cell>
          <table:table-cell office:value-type="float" office:value="5" table:style-name="ce13">
            <text:p>5</text:p>
          </table:table-cell>
          <table:table-cell table:style-name="ce11"/>
          <table:table-cell office:value-type="string" table:style-name="ce11">
            <text:p>KOLOM 5</text:p>
          </table:table-cell>
          <table:table-cell table:number-columns-repeated="2" table:style-name="ce11"/>
          <table:table-cell office:value-type="string" table:style-name="ce11">
            <text:p>WV/QC Andere QC*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string" table:style-name="ce11">
            <text:p>Tox/WV Diervoeding</text:p>
          </table:table-cell>
          <table:table-cell office:value-type="float" office:value="9" table:style-name="ce11">
            <text:p>9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Syrische goudhamsters<text:s/>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1">
            <text:p>Doel van de proef</text:p>
          </table:table-cell>
          <table:table-cell office:value-type="string" table:style-name="ce11">
            <text:p>code</text:p>
          </table:table-cell>
          <table:table-cell table:number-columns-repeated="4" table:style-name="ce11"/>
          <table:table-cell office:value-type="string" table:style-name="ce11">
            <text:p>Tox/WV Cosmetica</text:p>
          </table:table-cell>
          <table:table-cell office:value-type="float" office:value="10" table:style-name="ce11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Chinese dwerghamsters<text:s/></text:p>
          </table:table-cell>
          <table:table-cell office:value-type="float" office:value="7" table:style-name="ce13">
            <text:p>7</text:p>
          </table:table-cell>
          <table:table-cell table:style-name="ce11"/>
          <table:table-cell office:value-type="string" table:style-name="ce11">
            <text:p>Fundamenteel wetenschappelijk onderzoek</text:p>
          </table:table-cell>
          <table:table-cell table:number-columns-repeated="2" table:style-name="ce11"/>
          <table:table-cell office:value-type="string" table:style-name="ce11">
            <text:p>Krachtens wetgeving vereiste tox</text:p>
          </table:table-cell>
          <table:table-cell table:number-columns-repeated="2" table:style-name="ce11"/>
          <table:table-cell office:value-type="string" table:style-name="ce11">
            <text:p>Tox/WV Anders*</text:p>
          </table:table-cell>
          <table:table-cell office:value-type="float" office:value="11" table:style-name="ce11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Andere knaagdieren*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string" table:style-name="ce11">
            <text:p>FW Kankeronderzoek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WV/Tox Acuut subacuut LD50 LC50</text:p>
          </table:table-cell>
          <table:table-cell office:value-type="float" office:value="70" table:style-name="ce11">
            <text:p>7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3">
            <text:p>Konijnen<text:s/>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11">
            <text:p>FW Circulatie en lymfoide organen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WV/Tox Acuut en subacuut, lethale methoden</text:p>
          </table:table-cell>
          <table:table-cell office:value-type="float" office:value="71" table:style-name="ce11">
            <text:p>71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3">
            <text:p>Honden<text:s/></text:p>
          </table:table-cell>
          <table:table-cell office:value-type="float" office:value="21" table:style-name="ce13">
            <text:p>21</text:p>
          </table:table-cell>
          <table:table-cell table:style-name="ce11"/>
          <table:table-cell office:value-type="string" table:style-name="ce11">
            <text:p>FW Zenuwstelsel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WV/Tox Acuut en subacuut, niet-lethaal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string" table:style-name="ce11">
            <text:p>KOLOM 9<text:s/>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3">
            <text:p>Katten</text:p>
          </table:table-cell>
          <table:table-cell office:value-type="float" office:value="22" table:style-name="ce13">
            <text:p>22</text:p>
          </table:table-cell>
          <table:table-cell table:style-name="ce11"/>
          <table:table-cell office:value-type="string" table:style-name="ce11">
            <text:p>FW Ademhalingsstelsel<text:s/>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1">
            <text:p>WV/Tox Huidirritatie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string" table:style-name="ce11">
            <text:p>Bijzondere technieken</text:p>
          </table:table-cell>
          <table:table-cell office:value-type="string" table:style-name="ce11">
            <text:p>Code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Fretten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string" table:style-name="ce11">
            <text:p>FW Maagdarmkanaal incl lever<text:s/>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11">
            <text:p>WV/Tox Huidsensitisatie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string" table:style-name="ce11">
            <text:p>Géén van onderstaande technieken of ingrepen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Andere roofdieren*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string" table:style-name="ce11">
            <text:p>FW Musculoskelet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string" table:style-name="ce11">
            <text:p>WV/Tox Oogirritatie/corrosie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string" table:style-name="ce11">
            <text:p>Het doden van het dier zonder voorafgaande handeling<text:s/>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Halfapen</text:p>
          </table:table-cell>
          <table:table-cell office:value-type="float" office:value="31" table:style-name="ce13">
            <text:p>31</text:p>
          </table:table-cell>
          <table:table-cell table:style-name="ce11"/>
          <table:table-cell office:value-type="string" table:style-name="ce11">
            <text:p>FW Afweersysteem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string" table:style-name="ce11">
            <text:p>WV/Tox Repeated dose tot 28 dagen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string" table:style-name="ce11">
            <text:p>Technieken voor vervaardigen genetisch gemodificeerde lijn<text:s/>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Klauwaapjes</text:p>
          </table:table-cell>
          <table:table-cell office:value-type="float" office:value="32" table:style-name="ce13">
            <text:p>32</text:p>
          </table:table-cell>
          <table:table-cell table:style-name="ce11"/>
          <table:table-cell office:value-type="string" table:style-name="ce11">
            <text:p>FW Urogenitaal systeem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string" table:style-name="ce11">
            <text:p>WV/Tox Repeated dose 29 tot 90 dagen</text:p>
          </table:table-cell>
          <table:table-cell office:value-type="float" office:value="77" table:style-name="ce11">
            <text:p>77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3">
            <text:p>Rhesusapen</text:p>
          </table:table-cell>
          <table:table-cell office:value-type="float" office:value="33" table:style-name="ce13">
            <text:p>33</text:p>
          </table:table-cell>
          <table:table-cell table:style-name="ce11"/>
          <table:table-cell office:value-type="string" table:style-name="ce11">
            <text:p>FW Zintuigen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string" table:style-name="ce11">
            <text:p>WV/Tox Repeated dose &gt;90 dagen</text:p>
          </table:table-cell>
          <table:table-cell office:value-type="float" office:value="78" table:style-name="ce11">
            <text:p>78</text:p>
          </table:table-cell>
          <table:table-cell table:style-name="ce11"/>
          <table:table-cell office:value-type="string" table:style-name="ce11">
            <text:p>KOLOM 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3">
            <text:p>Java-apen<text:s/></text:p>
          </table:table-cell>
          <table:table-cell office:value-type="float" office:value="34" table:style-name="ce13">
            <text:p>34</text:p>
          </table:table-cell>
          <table:table-cell table:style-name="ce11"/>
          <table:table-cell office:value-type="string" table:style-name="ce11">
            <text:p>FW Endocrinologie en stofwisselin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string" table:style-name="ce11">
            <text:p>WV/Tox Carcinogeniciteit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string" table:style-name="ce11">
            <text:p>Anesthesie</text:p>
          </table:table-cell>
          <table:table-cell office:value-type="string" table:style-name="ce11">
            <text:p>Code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eerkatten<text:s/></text:p>
          </table:table-cell>
          <table:table-cell office:value-type="float" office:value="35" table:style-name="ce13">
            <text:p>35</text:p>
          </table:table-cell>
          <table:table-cell table:style-name="ce11"/>
          <table:table-cell office:value-type="string" table:style-name="ce11">
            <text:p>FW Multisysteemonderzoek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string" table:style-name="ce15">
            <text:p>WV/Tox Genotoxiciteit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string" table:style-name="ce11">
            <text:p>Is niet toegepast/geen aanleiding<text:s/>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Bavianen<text:s/></text:p>
          </table:table-cell>
          <table:table-cell office:value-type="float" office:value="36" table:style-name="ce13">
            <text:p>36</text:p>
          </table:table-cell>
          <table:table-cell table:style-name="ce11"/>
          <table:table-cell office:value-type="string" table:style-name="ce11">
            <text:p>FW Ethologie, diergedrag, dierbiologie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string" table:style-name="ce11">
            <text:p>WV/Tox Reproductie-toxiciteit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string" table:style-name="ce11">
            <text:p>Is niet toegepast/onverenigbaar proef/praktisch niet uitvoerbaar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Doodshoofdaapjes</text:p>
          </table:table-cell>
          <table:table-cell office:value-type="float" office:value="37" table:style-name="ce13">
            <text:p>37</text:p>
          </table:table-cell>
          <table:table-cell table:style-name="ce11"/>
          <table:table-cell office:value-type="string" table:style-name="ce11">
            <text:p>FW Anders*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string" table:style-name="ce11">
            <text:p>WV/Tox Ontwikkelingstoxiciteit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string" table:style-name="ce11">
            <text:p>Is wel toegepast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Mensapen</text:p>
          </table:table-cell>
          <table:table-cell office:value-type="float" office:value="38" table:style-name="ce13">
            <text:p>38</text:p>
          </table:table-cell>
          <table:table-cell table:number-columns-repeated="4" table:style-name="ce11"/>
          <table:table-cell office:value-type="string" table:style-name="ce11">
            <text:p>WV/Tox Neurotoxiciteit</text:p>
          </table:table-cell>
          <table:table-cell office:value-type="float" office:value="83" table:style-name="ce11">
            <text:p>83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3">
            <text:p>Andere niet-menselijke primaten*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office:value-type="string" table:style-name="ce11">
            <text:p>Toegepast en omzettingsgericht onderzoek</text:p>
          </table:table-cell>
          <table:table-cell table:number-columns-repeated="2" table:style-name="ce11"/>
          <table:table-cell office:value-type="string" table:style-name="ce11">
            <text:p>WV/Tox Kinetiek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office:value-type="string" table:style-name="ce11">
            <text:p>KOLOM 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1">
            <text:p>Paarden, ezels en kruisingen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string" table:style-name="ce11">
            <text:p>TO Kanker <text:s/>mens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string" table:style-name="ce11">
            <text:p>WV/Tox Farmacodynamiek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string" table:style-name="ce11">
            <text:p>Pijnbestrijding</text:p>
          </table:table-cell>
          <table:table-cell office:value-type="string" table:style-name="ce11">
            <text:p>Code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Varkens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string" table:style-name="ce11">
            <text:p>TO Infectieziekten <text:s/>mens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string" table:style-name="ce11">
            <text:p>WV/Tox Fototoxiciteit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string" table:style-name="ce11">
            <text:p>Is niet toegepast/geen aanleiding<text:s/>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Geiten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string" table:style-name="ce11">
            <text:p>TO Cardiovasculaire aand. <text:s/>mens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string" table:style-name="ce11">
            <text:p>WV/Tox/Eco Acute toxiciteit</text:p>
          </table:table-cell>
          <table:table-cell office:value-type="float" office:value="87" table:style-name="ce11">
            <text:p>87</text:p>
          </table:table-cell>
          <table:table-cell table:style-name="ce11"/>
          <table:table-cell office:value-type="string" table:style-name="ce11">
            <text:p>Is niet toegepast/onverenigbaar proef/praktisch niet uitvoerbaar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Schapen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string" table:style-name="ce11">
            <text:p>TO Aandoeningen van het CZS <text:s/>mens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string" table:style-name="ce11">
            <text:p>WV/Tox/Eco Chronische toxiciteit</text:p>
          </table:table-cell>
          <table:table-cell office:value-type="float" office:value="88" table:style-name="ce11">
            <text:p>88</text:p>
          </table:table-cell>
          <table:table-cell table:style-name="ce11"/>
          <table:table-cell office:value-type="string" table:style-name="ce11">
            <text:p>Is wel toegepast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Runderen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string" table:style-name="ce11">
            <text:p>TO Ademhalingsziekten <text:s/>mens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string" table:style-name="ce11">
            <text:p>WV/Tox/Eco Reproductietoxiciteit</text:p>
          </table:table-cell>
          <table:table-cell office:value-type="float" office:value="89" table:style-name="ce11">
            <text:p>89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1">
            <text:p>Andere zoogdieren*<text:s/>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string" table:style-name="ce11">
            <text:p>TO Gastro-intestinale aand. mens,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string" table:style-name="ce11">
            <text:p>WV/Tox/Eco Endocriene activiteit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string" table:style-name="ce11">
            <text:p>KOLOM 1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1">
            <text:p>Huishoender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string" table:style-name="ce11">
            <text:p>TO Spier- en skeletaand. <text:s/>mens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string" table:style-name="ce11">
            <text:p>WV/Tox/Eco Bioaccumulatie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string" table:style-name="ce11">
            <text:p>Mate van ongerief<text:s text:c="2"/></text:p>
          </table:table-cell>
          <table:table-cell office:value-type="string" table:style-name="ce11">
            <text:p>Code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Andere vogels*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string" table:style-name="ce11">
            <text:p>TO Afweerziekten <text:s/>mens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string" table:style-name="ce11">
            <text:p>WV/Tox/Eco Anders*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string" table:style-name="ce11">
            <text:p>Terminaal onder volledige anesthesie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Reptielen*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string" table:style-name="ce11">
            <text:p>TO Urogenitale/reprod.-aand. <text:s/>mens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string" table:style-name="ce11">
            <text:p>WV/Tox Safety test voeding en diervoeding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string" table:style-name="ce11">
            <text:p>Licht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Kikkers</text:p>
          </table:table-cell>
          <table:table-cell office:value-type="float" office:value="71" table:style-name="ce13">
            <text:p>71</text:p>
          </table:table-cell>
          <table:table-cell table:style-name="ce11"/>
          <table:table-cell office:value-type="string" table:style-name="ce11">
            <text:p>TO Zintuigaandoeningen <text:s/>mens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string" table:style-name="ce11">
            <text:p>WV/Tox Doeldier veiligheid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string" table:style-name="ce11">
            <text:p>Matig<text:s/>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Klauwkikkers</text:p>
          </table:table-cell>
          <table:table-cell office:value-type="float" office:value="72" table:style-name="ce13">
            <text:p>72</text:p>
          </table:table-cell>
          <table:table-cell table:style-name="ce11"/>
          <table:table-cell office:value-type="string" table:style-name="ce11">
            <text:p>TO Stofwisselingsstoornissen <text:s/>mens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string" table:style-name="ce11">
            <text:p>WV/Tox Overig*</text:p>
          </table:table-cell>
          <table:table-cell office:value-type="float" office:value="95" table:style-name="ce11">
            <text:p>95</text:p>
          </table:table-cell>
          <table:table-cell table:style-name="ce11"/>
          <table:table-cell office:value-type="string" table:style-name="ce11">
            <text:p>Ernstig</text:p>
          </table:table-cell>
          <table:table-cell office:value-type="float" office:value="4" table:style-name="ce11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Andere amfibieën*<text:s/>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string" table:style-name="ce11">
            <text:p>TO Andere aandoeningen <text:s/>mens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string" table:style-name="ce14">
            <text:p>WV/ overig werkzaamheid en tolerantie<text:s/></text:p>
          </table:table-cell>
          <table:table-cell office:value-type="float" office:value="99" table:style-name="ce14">
            <text:p>99</text:p>
          </table:table-cell>
          <table:table-cell table:style-name="ce11"/>
          <table:table-cell office:value-type="string" table:style-name="ce11">
            <text:p>Ernstig overstijgend</text:p>
          </table:table-cell>
          <table:table-cell office:value-type="float" office:value="5" table:style-name="ce11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Zebravissen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11">
            <text:p>TO Dierziekten en –aandoeningen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string" table:style-name="ce11">
            <text:p>•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Andere vissen*</text:p>
          </table:table-cell>
          <table:table-cell office:value-type="float" office:value="89" table:style-name="ce12">
            <text:p>89</text:p>
          </table:table-cell>
          <table:table-cell table:style-name="ce11"/>
          <table:table-cell office:value-type="string" table:style-name="ce11">
            <text:p>TO Dierenwelzijn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string" table:style-name="ce11">
            <text:p>KOLOM 6</text:p>
          </table:table-cell>
          <table:table-cell table:number-columns-repeated="2" table:style-name="ce11"/>
          <table:table-cell office:value-type="string" table:style-name="ce11">
            <text:p>KOLOM 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1">
            <text:p>Koppotigen</text:p>
          </table:table-cell>
          <table:table-cell office:value-type="float" office:value="91" table:style-name="ce12">
            <text:p>91</text:p>
          </table:table-cell>
          <table:table-cell table:style-name="ce11"/>
          <table:table-cell office:value-type="string" table:style-name="ce11">
            <text:p>TO Diagnostiek<text:s/>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string" table:style-name="ce11">
            <text:p>Specificatie ander doel</text:p>
          </table:table-cell>
          <table:table-cell table:number-columns-repeated="2" table:style-name="ce11"/>
          <table:table-cell office:value-type="string" table:style-name="ce11">
            <text:p>Toestand van het dier na beëindiging van de proef</text:p>
          </table:table-cell>
          <table:table-cell office:value-type="string" table:style-name="ce11">
            <text:p>Code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•</text:p>
          </table:table-cell>
          <table:table-cell table:style-name="ce12"/>
          <table:table-cell table:style-name="ce11"/>
          <table:table-cell office:value-type="string" table:style-name="ce11">
            <text:p>TO Plantenziekten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string" table:style-name="ce11">
            <text:p>Geen ander doe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Het dier is gestorven/gedood tijdens/ter beëindiging proef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8">
          <table:table-cell table:style-name="ce11"/>
          <table:table-cell table:style-name="ce12"/>
          <table:table-cell table:style-name="ce11"/>
          <table:table-cell office:value-type="string" table:style-name="ce11">
            <text:p>TO Niet-voorgeschreven (eco)tox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string" table:style-name="ce11">
            <text:p>Ander doel +BIJLAGE!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string" table:style-name="ce11">
            <text:p>Het dier is na beëindiging van de proef in leven gelaten<text:s/>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11"/>
          <table:table-cell table:style-name="ce12"/>
          <table:table-cell table:number-columns-repeated="4" table:style-name="ce11"/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number-rows-repeated="1048522" table:style-name="ro8">
          <table:table-cell table:number-columns-repeated="16384"/>
        </table:table-row>
      </table:table>
      <table:table table:name="'file:///C:/RVO/RVO_Kluis_OBDA/3.%20CCD/3.1.%20Instructies/3.1.4.%20Planningsdocument/planningsdocument%20OBDA.xlsm'#Totaal_overzicht_aanvragen" table:style-name="ta3">
        <table:table-source xlink:href="file:///C:/RVO/RVO_Kluis_OBDA/3.%20CCD/3.1.%20Instructies/3.1.4.%20Planningsdocument/planningsdocument%20OBDA.xlsm" table:table-name="Totaal_overzicht_aanv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actieve_aanvragen" table:style-name="ta3">
        <table:table-source xlink:href="file:///C:/RVO/RVO_Kluis_OBDA/3.%20CCD/3.1.%20Instructies/3.1.4.%20Planningsdocument/planningsdocument%20OBDA.xlsm" table:table-name="actieve_aanv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Aanvullingen_blad" table:style-name="ta3">
        <table:table-source xlink:href="file:///C:/RVO/RVO_Kluis_OBDA/3.%20CCD/3.1.%20Instructies/3.1.4.%20Planningsdocument/planningsdocument%20OBDA.xlsm" table:table-name="Aanvullingen_bl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Andreea" table:style-name="ta3">
        <table:table-source xlink:href="file:///C:/RVO/RVO_Kluis_OBDA/3.%20CCD/3.1.%20Instructies/3.1.4.%20Planningsdocument/planningsdocument%20OBDA.xlsm" table:table-name="Andre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Carlo" table:style-name="ta3">
        <table:table-source xlink:href="file:///C:/RVO/RVO_Kluis_OBDA/3.%20CCD/3.1.%20Instructies/3.1.4.%20Planningsdocument/planningsdocument%20OBDA.xlsm" table:table-name="Car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Diane" table:style-name="ta3">
        <table:table-source xlink:href="file:///C:/RVO/RVO_Kluis_OBDA/3.%20CCD/3.1.%20Instructies/3.1.4.%20Planningsdocument/planningsdocument%20OBDA.xlsm" table:table-name="Di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Geertje" table:style-name="ta3">
        <table:table-source xlink:href="file:///C:/RVO/RVO_Kluis_OBDA/3.%20CCD/3.1.%20Instructies/3.1.4.%20Planningsdocument/planningsdocument%20OBDA.xlsm" table:table-name="Geertj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Lidwine" table:style-name="ta3">
        <table:table-source xlink:href="file:///C:/RVO/RVO_Kluis_OBDA/3.%20CCD/3.1.%20Instructies/3.1.4.%20Planningsdocument/planningsdocument%20OBDA.xlsm" table:table-name="Lidw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Miranda" table:style-name="ta3">
        <table:table-source xlink:href="file:///C:/RVO/RVO_Kluis_OBDA/3.%20CCD/3.1.%20Instructies/3.1.4.%20Planningsdocument/planningsdocument%20OBDA.xlsm" table:table-name="Mir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Wensen" table:style-name="ta3">
        <table:table-source xlink:href="file:///C:/RVO/RVO_Kluis_OBDA/3.%20CCD/3.1.%20Instructies/3.1.4.%20Planningsdocument/planningsdocument%20OBDA.xlsm" table:table-name="Wen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datalijst" table:style-name="ta3">
        <table:table-source xlink:href="file:///C:/RVO/RVO_Kluis_OBDA/3.%20CCD/3.1.%20Instructies/3.1.4.%20Planningsdocument/planningsdocument%20OBDA.xlsm" table:table-name="datalij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3.%20CCD/3.1.%20Instructies/3.1.4.%20Planningsdocument/planningsdocument%20OBDA.xlsm'#Lijstjes" table:style-name="ta3">
        <table:table-source xlink:href="file:///C:/RVO/RVO_Kluis_OBDA/3.%20CCD/3.1.%20Instructies/3.1.4.%20Planningsdocument/planningsdocument%20OBDA.xlsm" table:table-name="Lijstje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ndreea"/>
          <table:table-cell/>
          <table:table-cell office:value-type="string" office:string-value="Nieuw"/>
          <table:table-cell table:number-columns-repeated="2"/>
          <table:table-cell office:value-type="string" office:string-value="Ja"/>
          <table:table-cell office:value-type="string" office:string-value="Aisha"/>
          <table:table-cell office:value-type="string" office:string-value="Nieuw"/>
          <table:table-cell table:number-columns-repeated="16376"/>
        </table:table-row>
        <table:table-row>
          <table:table-cell office:value-type="string" office:string-value="Carlo"/>
          <table:table-cell/>
          <table:table-cell office:value-type="string" office:string-value="Inwinnen"/>
          <table:table-cell table:number-columns-repeated="2"/>
          <table:table-cell office:value-type="string" office:string-value="Nee"/>
          <table:table-cell office:value-type="string" office:string-value="Claudia"/>
          <table:table-cell office:value-type="string" office:string-value="Melding"/>
          <table:table-cell table:number-columns-repeated="16376"/>
        </table:table-row>
        <table:table-row>
          <table:table-cell office:value-type="string" office:string-value="Diane"/>
          <table:table-cell/>
          <table:table-cell office:value-type="string" office:string-value="Aanhouden-registreren"/>
          <table:table-cell table:number-columns-repeated="3"/>
          <table:table-cell office:value-type="string" office:string-value="Raymond"/>
          <table:table-cell office:value-type="string" office:string-value="Wijziging"/>
          <table:table-cell table:number-columns-repeated="16376"/>
        </table:table-row>
        <table:table-row>
          <table:table-cell office:value-type="string" office:string-value="Geertje"/>
          <table:table-cell/>
          <table:table-cell office:value-type="string" office:string-value="Wacht op DECadvies"/>
          <table:table-cell table:number-columns-repeated="16381"/>
        </table:table-row>
        <table:table-row>
          <table:table-cell office:value-type="string" office:string-value="Lidwine"/>
          <table:table-cell/>
          <table:table-cell office:value-type="string" office:string-value="Beoordelen"/>
          <table:table-cell table:number-columns-repeated="16381"/>
        </table:table-row>
        <table:table-row>
          <table:table-cell office:value-type="string" office:string-value="Miranda"/>
          <table:table-cell/>
          <table:table-cell office:value-type="string" office:string-value="Aanhouden-beoordelen"/>
          <table:table-cell table:number-columns-repeated="16381"/>
        </table:table-row>
        <table:table-row>
          <table:table-cell table:number-columns-repeated="2"/>
          <table:table-cell office:value-type="string" office:string-value="Concept Toe"/>
          <table:table-cell table:number-columns-repeated="16381"/>
        </table:table-row>
        <table:table-row>
          <table:table-cell table:number-columns-repeated="2"/>
          <table:table-cell office:value-type="string" office:string-value="Concept Af"/>
          <table:table-cell table:number-columns-repeated="16381"/>
        </table:table-row>
        <table:table-row>
          <table:table-cell table:number-columns-repeated="2"/>
          <table:table-cell office:value-type="string" office:string-value="Controle"/>
          <table:table-cell table:number-columns-repeated="16381"/>
        </table:table-row>
        <table:table-row>
          <table:table-cell table:number-columns-repeated="2"/>
          <table:table-cell office:value-type="string" office:string-value="Beslist Toe"/>
          <table:table-cell table:number-columns-repeated="16381"/>
        </table:table-row>
        <table:table-row>
          <table:table-cell table:number-columns-repeated="2"/>
          <table:table-cell office:value-type="string" office:string-value="Beslist Af"/>
          <table:table-cell table:number-columns-repeated="16381"/>
        </table:table-row>
        <table:table-row>
          <table:table-cell table:number-columns-repeated="2"/>
          <table:table-cell office:value-type="string" office:string-value="Geeffectueerd"/>
          <table:table-cell table:number-columns-repeated="16381"/>
        </table:table-row>
        <table:table-row>
          <table:table-cell table:number-columns-repeated="2"/>
          <table:table-cell office:value-type="string" office:string-value="Niet behandelen"/>
          <table:table-cell table:number-columns-repeated="16381"/>
        </table:table-row>
        <table:table-row>
          <table:table-cell table:number-columns-repeated="2"/>
          <table:table-cell office:value-type="string" office:string-value="Ingetrokken"/>
          <table:table-cell table:number-columns-repeated="16381"/>
        </table:table-row>
        <table:table-row>
          <table:table-cell table:number-columns-repeated="2"/>
          <table:table-cell office:value-type="string" office:string-value="Wacht op splitsing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C:/RVO/RVO_Kluis_OBDA/2.%20OBDA-team/2.1.%20Correspondentie/2.1.3.%20Adressenbestand%20CCD/Adressenbestand.xlsx'#Vergunninghouders" table:style-name="ta3">
        <table:table-source xlink:href="file:///C:/RVO/RVO_Kluis_OBDA/2.%20OBDA-team/2.1.%20Correspondentie/2.1.3.%20Adressenbestand%20CCD/Adressenbestand.xlsx" table:table-name="Vergunninghoud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2.%20OBDA-team/2.1.%20Correspondentie/2.1.3.%20Adressenbestand%20CCD/Adressenbestand.xlsx'#DECs" table:style-name="ta3">
        <table:table-source xlink:href="file:///C:/RVO/RVO_Kluis_OBDA/2.%20OBDA-team/2.1.%20Correspondentie/2.1.3.%20Adressenbestand%20CCD/Adressenbestand.xlsx" table:table-name="D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2.%20OBDA-team/2.1.%20Correspondentie/2.1.3.%20Adressenbestand%20CCD/Adressenbestand.xlsx'#Gemachtigde" table:style-name="ta3">
        <table:table-source xlink:href="file:///C:/RVO/RVO_Kluis_OBDA/2.%20OBDA-team/2.1.%20Correspondentie/2.1.3.%20Adressenbestand%20CCD/Adressenbestand.xlsx" table:table-name="Gemachtig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2.%20OBDA-team/2.1.%20Correspondentie/2.1.3.%20Adressenbestand%20CCD/Adressenbestand.xlsx'#IvD" table:style-name="ta3">
        <table:table-source xlink:href="file:///C:/RVO/RVO_Kluis_OBDA/2.%20OBDA-team/2.1.%20Correspondentie/2.1.3.%20Adressenbestand%20CCD/Adressenbestand.xlsx" table:table-name="Iv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2.%20OBDA-team/2.1.%20Correspondentie/2.1.3.%20Adressenbestand%20CCD/Adressenbestand.xlsx'#nog_niet_compleet" table:style-name="ta3">
        <table:table-source xlink:href="file:///C:/RVO/RVO_Kluis_OBDA/2.%20OBDA-team/2.1.%20Correspondentie/2.1.3.%20Adressenbestand%20CCD/Adressenbestand.xlsx" table:table-name="nog_niet_compl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2.%20OBDA-team/2.1.%20Correspondentie/2.1.3.%20Adressenbestand%20CCD/Adressenbestand.xlsx'#Compatibiliteitsrapport" table:style-name="ta3">
        <table:table-source xlink:href="file:///C:/RVO/RVO_Kluis_OBDA/2.%20OBDA-team/2.1.%20Correspondentie/2.1.3.%20Adressenbestand%20CCD/Adressenbestand.xlsx" table:table-name="Compatibiliteitsrap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2.%20OBDA-team/2.1.%20Correspondentie/2.1.3.%20Adressenbestand%20CCD/Adressenbestand.xlsx'#oude_vergunningh" table:style-name="ta3">
        <table:table-source xlink:href="file:///C:/RVO/RVO_Kluis_OBDA/2.%20OBDA-team/2.1.%20Correspondentie/2.1.3.%20Adressenbestand%20CCD/Adressenbestand.xlsx" table:table-name="oude_vergunnin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2.%20OBDA-team/2.1.%20Correspondentie/2.1.3.%20Adressenbestand%20CCD/Adressenbestand.xlsx'#lijstjes" table:style-name="ta3">
        <table:table-source xlink:href="file:///C:/RVO/RVO_Kluis_OBDA/2.%20OBDA-team/2.1.%20Correspondentie/2.1.3.%20Adressenbestand%20CCD/Adressenbestand.xlsx" table:table-name="lijstje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"/>
          <table:table-cell table:number-columns-repeated="16383"/>
        </table:table-row>
        <table:table-row>
          <table:table-cell office:value-type="string" office:string-value="v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RVO/RVO_Kluis_OBDA/2.%20OBDA-team/2.1.%20Correspondentie/2.1.3.%20Adressenbestand%20CCD/Adressenbestand.xlsx'#csv_vergh" table:style-name="ta3">
        <table:table-source xlink:href="file:///C:/RVO/RVO_Kluis_OBDA/2.%20OBDA-team/2.1.%20Correspondentie/2.1.3.%20Adressenbestand%20CCD/Adressenbestand.xlsx" table:table-name="csv_ver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VO/RVO_Kluis_OBDA/2.%20OBDA-team/2.1.%20Correspondentie/2.1.3.%20Adressenbestand%20CCD/Adressenbestand.xlsx'#csv_DEC" table:style-name="ta3">
        <table:table-source xlink:href="file:///C:/RVO/RVO_Kluis_OBDA/2.%20OBDA-team/2.1.%20Correspondentie/2.1.3.%20Adressenbestand%20CCD/Adressenbestand.xlsx" table:table-name="csv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uissen/AppData/Local/Microsoft/Windows/Temporary%20Internet%20Files/Content.Outlook/SJGTO48S/Geeffectueerde%20aanvragen.xlsx'#Planningsdoc" table:style-name="ta3">
        <table:table-source xlink:href="file:///C:/Users/pruissen/AppData/Local/Microsoft/Windows/Temporary%20Internet%20Files/Content.Outlook/SJGTO48S/Geeffectueerde%20aanvragen.xlsx" table:table-name="Plannings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uissen/AppData/Local/Microsoft/Windows/Temporary%20Internet%20Files/Content.Outlook/SJGTO48S/Geeffectueerde%20aanvragen.xlsx'#Maus" table:style-name="ta3">
        <table:table-source xlink:href="file:///C:/Users/pruissen/AppData/Local/Microsoft/Windows/Temporary%20Internet%20Files/Content.Outlook/SJGTO48S/Geeffectueerde%20aanvragen.xlsx" table:table-name="M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uissen/AppData/Local/Microsoft/Windows/Temporary%20Internet%20Files/Content.Outlook/SJGTO48S/Geeffectueerde%20aanvragen.xlsx'#Adressen" table:style-name="ta3">
        <table:table-source xlink:href="file:///C:/Users/pruissen/AppData/Local/Microsoft/Windows/Temporary%20Internet%20Files/Content.Outlook/SJGTO48S/Geeffectueerde%20aanvragen.xlsx" table:table-name="Adre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uissen/AppData/Local/Microsoft/Windows/Temporary%20Internet%20Files/Content.Outlook/SJGTO48S/Geeffectueerde%20aanvragen.xlsx'#Proces" table:style-name="ta3">
        <table:table-source xlink:href="file:///C:/Users/pruissen/AppData/Local/Microsoft/Windows/Temporary%20Internet%20Files/Content.Outlook/SJGTO48S/Geeffectueerde%20aanvragen.xlsx" table:table-name="Proces" table:mode="copy-results-only"/>
        <table:table-column/>
        <table:table-row>
          <table:table-cell table:number-columns-repeated="16368"/>
          <table:table-cell office:value-type="string" office:string-value="ok"/>
          <table:table-cell table:number-columns-repeated="15"/>
        </table:table-row>
        <table:table-row>
          <table:table-cell table:number-columns-repeated="16368"/>
          <table:table-cell office:value-type="string" office:string-value="niet ok"/>
          <table:table-cell table:number-columns-repeated="15"/>
        </table:table-row>
        <table:table-row table:number-rows-repeated="1048574">
          <table:table-cell table:number-columns-repeated="15"/>
        </table:table-row>
      </table:table>
      <table:table table:name="'file:///C:/Users/pruissen/AppData/Local/Microsoft/Windows/Temporary%20Internet%20Files/Content.Outlook/SJGTO48S/Geeffectueerde%20aanvragen.xlsx'#Format_CRO" table:style-name="ta3">
        <table:table-source xlink:href="file:///C:/Users/pruissen/AppData/Local/Microsoft/Windows/Temporary%20Internet%20Files/Content.Outlook/SJGTO48S/Geeffectueerde%20aanvragen.xlsx" table:table-name="Format_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uissen/AppData/Local/Microsoft/Windows/Temporary%20Internet%20Files/Content.Outlook/SJGTO48S/Geeffectueerde%20aanvragen.xlsx'#Blad1" table:style-name="ta3">
        <table:table-source xlink:href="file:///C:/Users/pruissen/AppData/Local/Microsoft/Windows/Temporary%20Internet%20Files/Content.Outlook/SJGTO48S/Geeffectueerde%20aanvragen.xlsx" table:table-name="Blad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ceptant" table:cell-range-address="'file:///C:/RVO/RVO_Kluis_OBDA/3.%20CCD/3.1.%20Instructies/3.1.4.%20Planningsdocument/planningsdocument%20OBDA.xlsm'#Lijstjes.$G$2:Lijstjes.$G$5" table:base-cell-address="Format_CRO.$A$1"/>
        <table:named-range table:name="Beoordelaars" table:cell-range-address="'file:///C:/RVO/RVO_Kluis_OBDA/3.%20CCD/3.1.%20Instructies/3.1.4.%20Planningsdocument/planningsdocument%20OBDA.xlsm'#Lijstjes.$A$2:Lijstjes.$A$14" table:base-cell-address="Format_CRO.$A$1"/>
        <table:named-range table:name="Gem_geslacht" table:cell-range-address="'file:///C:/RVO/RVO_Kluis_OBDA/2.%20OBDA-team/2.1.%20Correspondentie/2.1.3.%20Adressenbestand%20CCD/Adressenbestand.xlsx'#lijstjes.$A$2:lijstjes.$A$3" table:base-cell-address="Format_CRO.$A$1"/>
        <table:named-range table:name="JaNee" table:cell-range-address="'file:///C:/RVO/RVO_Kluis_OBDA/3.%20CCD/3.1.%20Instructies/3.1.4.%20Planningsdocument/planningsdocument%20OBDA.xlsm'#Lijstjes.$F$2:Lijstjes.$F$3" table:base-cell-address="Format_CRO.$A$1"/>
        <table:named-range table:name="ok" table:cell-range-address="'file:///C:/Users/pruissen/AppData/Local/Microsoft/Windows/Temporary%20Internet%20Files/Content.Outlook/SJGTO48S/Geeffectueerde%20aanvragen.xlsx'#Proces.$XEO$1:Proces.$XEO$2" table:base-cell-address="Format_CRO.$A$1"/>
        <table:named-range table:name="Status" table:cell-range-address="'file:///C:/RVO/RVO_Kluis_OBDA/3.%20CCD/3.1.%20Instructies/3.1.4.%20Planningsdocument/planningsdocument%20OBDA.xlsm'#Lijstjes.$C$2:Lijstjes.$C$22" table:base-cell-address="Format_CRO.$A$1"/>
        <table:named-range table:name="TypeAanvraag" table:cell-range-address="'file:///C:/RVO/RVO_Kluis_OBDA/3.%20CCD/3.1.%20Instructies/3.1.4.%20Planningsdocument/planningsdocument%20OBDA.xlsm'#Lijstjes.$H$2:Lijstjes.$H$4" table:base-cell-address="Format_C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 Antiqua" svg:font-family="&quot;Book Antiqua&quot;"/>
    <style:font-face style:name="Calibri" svg:font-family="Calibri"/>
    <style:font-face style:name="Arial" svg:font-family="Arial"/>
    <style:font-face style:name="Agrofont" svg:font-family="Agrofon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groFont" style:font-name-asian="AgroFont" style:font-name-complex="AgroFon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9in" fo:margin-bottom="0.24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uissen, ir. L. (Lidwine)</meta:initial-creator>
    <dc:creator>Zuijdervliet, K.A.M. (Kim)</dc:creator>
    <meta:creation-date>2017-04-21T13:38:03Z</meta:creation-date>
    <dc:date>2017-07-11T11:40:15Z</dc:date>
    <meta:print-date>2017-04-24T11:56:31Z</meta:print-date>
  </office:meta>
</office:document-meta>
</file>